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color="#CC0000" fo:font-size="32pt" style:font-size-asian="32pt" style:font-size-complex="32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T6" style:parent-style-name="Standardnípísmoodstavce" style:family="text">
      <style:text-properties fo:font-size="20pt" style:font-size-asian="20pt" style:font-size-complex="20pt"/>
    </style:style>
    <style:style style:name="T7" style:parent-style-name="Standardnípísmoodstavce" style:family="text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0pt" style:font-size-asian="20pt" style:font-size-complex="20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family="paragraph">
      <style:text-properties fo:font-size="20pt" style:font-size-asian="20pt" style:font-size-complex="20pt"/>
    </style:style>
    <style:style style:name="P23" style:parent-style-name="Standard" style:family="paragraph">
      <style:text-properties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T25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P2"><text:s text:c="5"/>NOVÁ OTEVÍRACÍ DOBA</text:p>
      <text:p text:style-name="Standard"/>
      <text:p text:style-name="Standard"/>
      <text:p text:style-name="P3">POTRAVINY ,OVOCE a ZELENINA,</text:p>
      <text:p text:style-name="P4">CHOVATELSKÉ POTŘEBY ,KRMIVA</text:p>
      <text:p text:style-name="P5"/>
      <text:p text:style-name="Standard"><text:span text:style-name="T6">E-SHOP<text:s/></text:span><text:a xlink:href="http://www.holubi-fauna.cz/" office:target-frame-name="_top" xlink:show="replace"><text:span text:style-name="T7">www.holubi-fauna.cz</text:span></text:a></text:p>
      <text:p text:style-name="P8"/>
      <text:p text:style-name="P9">Prodejní doba:</text:p>
      <text:p text:style-name="P10"/>
      <text:p text:style-name="P11">Po - 6.30<text:s text:c="2"/>- <text:s/>17.00</text:p>
      <text:p text:style-name="P12">Ut - 6.30 <text:s/>- <text:s/>17.00</text:p>
      <text:p text:style-name="P13">St - <text:s/>6.30 <text:s/>- <text:s/>17.00</text:p>
      <text:p text:style-name="P14">Čt - 6.30 <text:s/>- <text:s/>17.00</text:p>
      <text:p text:style-name="P15">Pá - 6.30 <text:s/>- <text:s/>17.00</text:p>
      <text:p text:style-name="P16"/>
      <text:p text:style-name="P17">So - 7.00 - 11.30</text:p>
      <text:p text:style-name="P18">Ne – zavřeno</text:p>
      <text:p text:style-name="P19"/>
      <text:p text:style-name="P20">Podnikatel a odpovědný vedoucí :</text:p>
      <text:p text:style-name="P21">Hradil František</text:p>
      <text:p text:style-name="P22">Pavlovice u Přerova 229</text:p>
      <text:p text:style-name="P23">IČO: 65149696</text:p>
      <text:p text:style-name="P24"/>
      <text:p text:style-name="Standard"><text:span text:style-name="T25">Tel. +4207327593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adil František</meta:initial-creator>
    <dc:creator>Derychová</dc:creator>
    <meta:creation-date>2017-09-27T10:17:00Z</meta:creation-date>
    <dc:date>2017-09-27T10:17:00Z</dc:date>
    <meta:print-date>2017-09-22T1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16" meta:row-count="2" meta:non-whitespace-character-count="357"/>
  </office:meta>
</office:document-meta>
</file>